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-Italic" svg:font-family="Calibri-Italic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Garamond" fo:font-size="11pt" style:font-size-asian="11pt" style:font-size-complex="11pt"/>
    </style:style>
    <style:style style:name="TableColumn3" style:family="table-column">
      <style:table-column-properties style:column-width="7.3395in" style:use-optimal-column-width="false"/>
    </style:style>
    <style:style style:name="Table2" style:family="table">
      <style:table-properties style:width="7.339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style:snap-to-layout-grid="false" fo:text-align="center"/>
      <style:text-properties style:font-name="Garamond" style:font-name-complex="Calibri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Garamond" style:font-name-complex="Calibri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Garamond" style:font-name-complex="Calibri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Garamond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Garamond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Garamond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Garamond" fo:font-size="11pt" style:font-size-asian="11pt" style:font-size-complex="11pt"/>
    </style:style>
    <style:style style:name="T14" style:parent-style-name="Car.predefinitoparagrafo" style:family="text">
      <style:text-properties style:font-name="Garamon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Garamond" style:font-name-complex="Calibri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Garamond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Garamond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Garamond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Garamond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Garamond" fo:font-size="11pt" style:font-size-asian="11pt" style:font-size-complex="11pt"/>
    </style:style>
    <style:style style:name="T24" style:parent-style-name="Car.predefinitoparagrafo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Garamond"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Garamond" fo:font-size="11pt" style:font-size-asian="11pt" style:font-size-complex="11pt"/>
    </style:style>
    <style:style style:name="T28" style:parent-style-name="Car.predefinitoparagrafo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Garamond" fo:font-size="11pt" style:font-size-asian="11pt" style:font-size-complex="11pt"/>
    </style:style>
    <style:style style:name="T30" style:parent-style-name="Car.predefinitoparagrafo" style:family="text">
      <style:text-properties style:font-name="Garamond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Garamond" fo:font-size="11pt" style:font-size-asian="11pt" style:font-size-complex="11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Garamond" fo:font-size="11pt" style:font-size-asian="11pt" style:font-size-complex="11pt"/>
    </style:style>
    <style:style style:name="T39" style:parent-style-name="Car.predefinitoparagrafo" style:family="text">
      <style:text-properties style:font-name="Garamond" fo:font-size="11pt" style:font-size-asian="11pt" style:font-size-complex="11pt"/>
    </style:style>
    <style:style style:name="T4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Garamond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Garamond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Garamond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Garamond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e" style:family="paragraph">
      <style:text-properties style:font-name="Garamond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Paragrafoelenco" style:family="paragraph">
      <style:paragraph-properties fo:widows="2" fo:orphans="2" fo:text-align="justify" style:vertical-align="auto" fo:line-height="150%" fo:margin-left="0in">
        <style:tab-stops>
          <style:tab-stop style:type="left" style:position="0.1972in"/>
        </style:tab-stops>
      </style:paragraph-properties>
      <style:text-properties style:font-name="Garamond" style:font-name-complex="Calibri" fo:font-size="11pt" style:font-size-asian="11pt" style:font-size-complex="11pt" fo:hyphenate="true"/>
    </style:style>
    <style:style style:name="P47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Garamond" style:font-name-complex="Calibri" fo:font-weight="bold" style:font-weight-asian="bold" fo:font-style="italic" style:font-style-asian="italic" fo:font-size="11pt" style:font-size-asian="11pt" style:font-size-complex="11pt"/>
    </style:style>
    <style:style style:name="P48" style:parent-style-name="Nessunaspaziatura" style:family="paragraph">
      <style:paragraph-properties fo:text-align="justify"/>
      <style:text-properties style:font-name="Garamond" fo:font-size="11pt" style:font-size-asian="11pt" style:font-size-complex="11pt"/>
    </style:style>
    <style:style style:name="P49" style:parent-style-name="Nessunaspaziatura" style:family="paragraph">
      <style:paragraph-properties fo:text-align="justify"/>
      <style:text-properties style:font-name="Garamond" fo:font-size="11pt" style:font-size-asian="11pt" style:font-size-complex="11pt"/>
    </style:style>
    <style:style style:name="P50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1" style:parent-style-name="Car.predefinitoparagrafo" style:family="text">
      <style:text-properties style:font-name="Garamond" style:font-name-complex="Calibri" fo:font-weight="bold" style:font-weight-asian="bold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Garamond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Garamond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Garamond" style:font-name-complex="Calibri" fo:font-weight="bold" style:font-weight-asian="bold" fo:font-style="italic" style:font-style-asian="italic" fo:font-size="11pt" style:font-size-asian="11pt" style:font-size-complex="11pt"/>
    </style:style>
    <style:style style:name="P55" style:parent-style-name="Paragrafoelenco" style:family="paragraph">
      <style:paragraph-properties fo:widows="2" fo:orphans="2" fo:text-align="justify" style:vertical-align="auto" fo:line-height="150%" fo:margin-left="0in">
        <style:tab-stops>
          <style:tab-stop style:type="left" style:position="0.1972in"/>
        </style:tab-stops>
      </style:paragraph-properties>
      <style:text-properties style:font-name="Garamond" style:font-name-complex="Calibri" fo:font-size="11pt" style:font-size-asian="11pt" style:font-size-complex="11pt" fo:hyphenate="true"/>
    </style:style>
    <style:style style:name="P56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57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</style:style>
    <style:style style:name="T5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P59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60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64" style:parent-style-name="Paragrafoelenco" style:family="paragraph">
      <style:paragraph-properties fo:text-align="justify" fo:line-height="150%" fo:margin-left="1in">
        <style:tab-stops>
          <style:tab-stop style:type="left" style:position="-0.8027in"/>
        </style:tab-stops>
      </style:paragraph-properties>
      <style:text-properties style:font-name="Garamond" fo:font-size="11pt" style:font-size-asian="11pt" style:font-size-complex="11pt"/>
    </style:style>
    <style:style style:name="TableColumn66" style:family="table-column">
      <style:table-column-properties style:column-width="0.3013in"/>
    </style:style>
    <style:style style:name="TableColumn67" style:family="table-column">
      <style:table-column-properties style:column-width="0.8451in"/>
    </style:style>
    <style:style style:name="TableColumn68" style:family="table-column">
      <style:table-column-properties style:column-width="0.9583in"/>
    </style:style>
    <style:style style:name="TableColumn69" style:family="table-column">
      <style:table-column-properties style:column-width="0.7555in"/>
    </style:style>
    <style:style style:name="TableColumn70" style:family="table-column">
      <style:table-column-properties style:column-width="1.1173in"/>
    </style:style>
    <style:style style:name="TableColumn71" style:family="table-column">
      <style:table-column-properties style:column-width="1.2319in"/>
    </style:style>
    <style:style style:name="TableColumn72" style:family="table-column">
      <style:table-column-properties style:column-width="1.4756in"/>
    </style:style>
    <style:style style:name="Table65" style:family="table">
      <style:table-properties style:width="6.6854in" style:rel-width="100%" fo:margin-left="0in" table:align="left"/>
    </style:style>
    <style:style style:name="TableRow73" style:family="table-row">
      <style:table-row-properties style:min-row-height="0.081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widows="2" fo:orphans="2" fo:text-align="center" style:vertical-align="auto"/>
    </style:style>
    <style:style style:name="T82" style:parent-style-name="Car.predefinitoparagrafo" style:family="text">
      <style:text-properties style:font-name="Garamon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widows="2" fo:orphans="2" fo:text-align="center" style:vertical-align="auto"/>
    </style:style>
    <style:style style:name="T85" style:parent-style-name="Car.predefinitoparagrafo" style:family="text">
      <style:text-properties style:font-name="Garamond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widows="2" fo:orphans="2" fo:text-align="center" style:vertical-align="auto"/>
    </style:style>
    <style:style style:name="T88" style:parent-style-name="Car.predefinitoparagrafo" style:family="text">
      <style:text-properties style:font-name="Garamond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widows="2" fo:orphans="2" fo:text-align="center" style:vertical-align="auto"/>
    </style:style>
    <style:style style:name="T91" style:parent-style-name="Car.predefinitoparagrafo" style:family="text">
      <style:text-properties style:font-name="Garamond" fo:font-size="11pt" style:font-size-asian="11pt" style:font-size-complex="11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1" style:parent-style-name="Normale" style:family="paragraph">
      <style:paragraph-properties fo:widows="2" fo:orphans="2" fo:text-align="center" style:vertical-align="auto"/>
      <style:text-properties style:font-name="Garamond" style:font-name-asian="Times New Roman" style:font-name-complex="Calibri" fo:color="#000000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P182" style:parent-style-name="Paragrafoelenco" style:family="paragraph">
      <style:paragraph-properties fo:widows="2" fo:orphans="2"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183" style:parent-style-name="Normale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8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Garamond" style:font-name-complex="Calibri" fo:font-weight="bold" style:font-weight-asian="bold" fo:font-style="italic" style:font-style-asian="italic" fo:font-size="11pt" style:font-size-asian="11pt" style:font-size-complex="11pt"/>
    </style:style>
    <style:style style:name="P187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188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189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190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191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fo:font-size="11pt" style:font-size-asian="11pt" style:font-size-complex="11pt"/>
    </style:style>
    <style:style style:name="P192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tyle="italic" style:font-style-asian="italic" fo:font-size="11pt" style:font-size-asian="11pt" style:font-size-complex="11pt"/>
    </style:style>
    <style:style style:name="P193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194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195" style:parent-style-name="Normale" style:family="paragraph">
      <style:paragraph-properties fo:widows="2" fo:orphans="2" style:text-autospace="none" fo:text-align="justify" style:vertical-align="auto"/>
      <style:text-properties style:font-name="Garamond" style:font-name-complex="Calibri" fo:font-size="11pt" style:font-size-asian="11pt" style:font-size-complex="11pt" fo:hyphenate="true"/>
    </style:style>
    <style:style style:name="P196" style:parent-style-name="Normale" style:family="paragraph">
      <style:paragraph-properties fo:widows="2" fo:orphans="2" style:text-autospace="none" fo:text-align="justify" style:vertical-align="auto"/>
      <style:text-properties style:font-name="Garamond" style:font-name-complex="Calibri" fo:font-size="11pt" style:font-size-asian="11pt" style:font-size-complex="11pt" fo:hyphenate="true"/>
    </style:style>
    <style:style style:name="P197" style:parent-style-name="Normale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9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Garamond" style:font-name-complex="Calibri" fo:font-weight="bold" style:font-weight-asian="bold" fo:font-style="italic" style:font-style-asian="italic" fo:font-size="11pt" style:font-size-asian="11pt" style:font-size-complex="11pt"/>
    </style:style>
    <style:style style:name="P200" style:parent-style-name="Paragrafoelenco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Garamond" fo:font-size="11pt" style:font-size-asian="11pt" style:font-size-complex="11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3" style:parent-style-name="Car.predefinitoparagrafo" style:family="text">
      <style:text-properties style:font-name="Garamond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07" style:parent-style-name="Normale" style:family="paragraph">
      <style:text-properties style:font-name="Garamond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0" style:parent-style-name="Normale" style:family="paragraph">
      <style:text-properties style:font-name="Garamond" style:font-name-complex="Calibri" fo:font-size="11pt" style:font-size-asian="11pt" style:font-size-complex="11pt"/>
    </style:style>
    <style:style style:name="P211" style:parent-style-name="Normale" style:family="paragraph">
      <style:text-properties style:font-name="Garamond" style:font-name-complex="Calibri" fo:font-size="11pt" style:font-size-asian="11pt" style:font-size-complex="11pt"/>
    </style:style>
    <style:style style:name="P212" style:parent-style-name="Normale" style:family="paragraph">
      <style:text-properties style:font-name="Garamond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6" style:parent-style-name="Normale" style:family="paragraph">
      <style:text-properties style:font-name="Garamond" style:font-name-complex="Calibri" fo:font-size="11pt" style:font-size-asian="11pt" style:font-size-complex="11pt"/>
    </style:style>
    <style:style style:name="P217" style:parent-style-name="Normale" style:family="paragraph">
      <style:text-properties style:font-name="Garamond" style:font-name-complex="Calibri" fo:font-size="11pt" style:font-size-asian="11pt" style:font-size-complex="11pt"/>
    </style:style>
    <style:style style:name="P218" style:parent-style-name="Normale" style:family="paragraph">
      <style:text-properties style:font-name="Garamond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-Italic" style:font-style-complex="italic" style:letter-kerning="false" fo:font-size="11pt" style:font-size-asian="11pt" style:font-size-complex="11pt" fo:language="it" fo:country="IT" style:language-complex="ar" style:country-complex="SA"/>
    </style:style>
    <style:style style:name="T22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-Italic" style:font-style-complex="italic" style:letter-kerning="false" fo:font-size="11pt" style:font-size-asian="11pt" style:font-size-complex="11pt" fo:language="it" fo:country="IT" style:language-complex="ar" style:country-complex="SA"/>
    </style:style>
    <style:style style:name="T22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-Italic" style:font-style-complex="italic" style:letter-kerning="false" fo:font-size="11pt" style:font-size-asian="11pt" style:font-size-complex="11pt" fo:language="it" fo:country="IT" style:language-complex="ar" style:country-complex="SA"/>
    </style:style>
    <style:style style:name="T2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2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-Italic" style:font-style-complex="italic" style:letter-kerning="false" fo:font-size="11pt" style:font-size-asian="11pt" style:font-size-complex="11pt" fo:language="it" fo:country="IT" style:language-complex="ar" style:country-complex="SA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2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Garamond" fo:font-size="11pt" style:font-size-asian="11pt" style:font-size-complex="11pt"/>
    </style:style>
    <style:style style:name="P236" style:parent-style-name="Normale" style:family="paragraph">
      <style:paragraph-properties fo:widows="2" fo:orphans="2" style:text-autospace="none" style:vertical-align="auto"/>
      <style:text-properties style:font-name="Garamond" style:font-name-complex="Calibri" fo:font-size="11pt" style:font-size-asian="11pt" style:font-size-complex="11pt" fo:hyphenate="true"/>
    </style:style>
    <style:style style:name="P237" style:parent-style-name="Normale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  <style:text-properties style:font-name="Garamond" style:font-name-complex="Calibri-Italic" fo:font-style="italic" style:font-style-asian="italic" style:font-style-complex="italic" style:letter-kerning="false" fo:font-size="11pt" style:font-size-asian="11pt" style:font-size-complex="11pt" fo:language="it" fo:country="IT" style:language-complex="ar" style:country-complex="SA"/>
    </style:style>
    <style:style style:name="P238" style:parent-style-name="Normale" style:family="paragraph">
      <style:paragraph-properties fo:widows="2" fo:orphans="2" style:text-autospace="none" style:vertical-align="auto"/>
      <style:text-properties style:font-name="Garamond" style:font-name-complex="Calibri-Italic" fo:font-style="italic" style:font-style-asian="italic" style:font-style-complex="italic" style:letter-kerning="false" fo:font-size="11pt" style:font-size-asian="11pt" style:font-size-complex="11pt" fo:language="it" fo:country="IT" style:language-complex="ar" style:country-complex="SA" fo:hyphenate="true"/>
    </style:style>
    <style:style style:name="P239" style:parent-style-name="Normale" style:family="paragraph">
      <style:paragraph-properties fo:widows="2" fo:orphans="2" style:text-autospace="none" fo:text-align="justify" style:vertical-align="auto"/>
      <style:text-properties style:font-name="Garamond" style:font-name-complex="Calibri" style:letter-kerning="false" fo:font-size="11pt" style:font-size-asian="11pt" style:font-size-complex="11pt" fo:language="it" fo:country="IT" style:language-complex="ar" style:country-complex="SA" fo:hyphenate="true"/>
    </style:style>
    <style:style style:name="P240" style:parent-style-name="Normale" style:family="paragraph">
      <style:paragraph-properties fo:widows="2" fo:orphans="2" style:text-autospace="none" fo:text-align="justify" style:vertical-align="auto"/>
      <style:text-properties style:font-name="Garamond" style:font-name-complex="Calibri" style:letter-kerning="false" fo:font-size="11pt" style:font-size-asian="11pt" style:font-size-complex="11pt" fo:language="it" fo:country="IT" style:language-complex="ar" style:country-complex="SA" fo:hyphenate="true"/>
    </style:style>
    <style:style style:name="P241" style:parent-style-name="Normale" style:family="paragraph">
      <style:paragraph-properties fo:widows="2" fo:orphans="2" style:text-autospace="none" fo:text-align="justify" style:vertical-align="auto"/>
      <style:text-properties style:font-name="Garamond" style:font-name-complex="Calibri" style:letter-kerning="false" fo:font-size="11pt" style:font-size-asian="11pt" style:font-size-complex="11pt" fo:language="it" fo:country="IT" style:language-complex="ar" style:country-complex="SA" fo:hyphenate="true"/>
    </style:style>
    <style:style style:name="P242" style:parent-style-name="Normale" style:family="paragraph">
      <style:paragraph-properties fo:widows="2" fo:orphans="2" style:text-autospace="none" style:vertical-align="auto"/>
      <style:text-properties style:font-name="Garamond" style:font-name-complex="Calibri" style:letter-kerning="false" fo:font-size="11pt" style:font-size-asian="11pt" style:font-size-complex="11pt" fo:language="it" fo:country="IT" style:language-complex="ar" style:country-complex="SA" fo:hyphenate="true"/>
    </style:style>
    <style:style style:name="P243" style:parent-style-name="Normale" style:family="paragraph">
      <style:paragraph-properties fo:widows="2" fo:orphans="2" style:text-autospace="none" fo:text-align="end" style:vertical-align="auto"/>
      <style:text-properties style:font-name="Garamond" style:font-name-complex="Calibri" style:letter-kerning="false" fo:font-size="11pt" style:font-size-asian="11pt" style:font-size-complex="11pt" fo:language="it" fo:country="IT" style:language-complex="ar" style:country-complex="SA" fo:hyphenate="true"/>
    </style:style>
    <style:style style:name="P244" style:parent-style-name="Normale" style:family="paragraph">
      <style:paragraph-properties fo:widows="2" fo:orphans="2" style:text-autospace="none" fo:text-align="end" style:vertical-align="auto"/>
      <style:text-properties style:font-name="Garamond" style:font-name-complex="Calibri" style:letter-kerning="false" fo:font-size="11pt" style:font-size-asian="11pt" style:font-size-complex="11pt" fo:language="it" fo:country="IT" style:language-complex="ar" style:country-complex="SA" fo:hyphenate="true"/>
    </style:style>
    <style:style style:name="P245" style:parent-style-name="Normale" style:family="paragraph">
      <style:paragraph-properties fo:widows="2" fo:orphans="2" style:text-autospace="none" style:vertical-align="auto"/>
      <style:text-properties style:font-name="Garamond" style:font-name-complex="Calibri-Bold" fo:font-weight="bold" style:font-weight-asian="bold" style:font-weight-complex="bold" style:letter-kerning="false" fo:font-size="11pt" style:font-size-asian="11pt" style:font-size-complex="11pt" fo:language="it" fo:country="IT" style:language-complex="ar" style:country-complex="SA" fo:hyphenate="true"/>
    </style:style>
    <style:style style:name="P246" style:parent-style-name="Normale" style:family="paragraph">
      <style:paragraph-properties fo:widows="2" fo:orphans="2" style:text-autospace="none" style:vertical-align="auto"/>
      <style:text-properties style:font-name="Garamond" style:font-name-complex="Calibri-Bold" fo:font-weight="bold" style:font-weight-asian="bold" style:font-weight-complex="bold" style:letter-kerning="false" fo:font-size="11pt" style:font-size-asian="11pt" style:font-size-complex="11pt" fo:language="it" fo:country="IT" style:language-complex="ar" style:country-complex="SA" fo:hyphenate="true"/>
    </style:style>
    <style:style style:name="P247" style:parent-style-name="Normale" style:family="paragraph">
      <style:paragraph-properties fo:widows="2" fo:orphans="2" style:text-autospace="none" style:vertical-align="auto"/>
      <style:text-properties style:font-name="Garamond" style:font-name-complex="Calibri-Bold" fo:font-weight="bold" style:font-weight-asian="bold" style:font-weight-complex="bold" style:letter-kerning="false" fo:font-size="11pt" style:font-size-asian="11pt" style:font-size-complex="11pt" fo:language="it" fo:country="IT" style:language-complex="ar" style:country-complex="SA" fo:hyphenate="true"/>
    </style:style>
    <style:style style:name="P248" style:parent-style-name="Normale" style:family="paragraph">
      <style:paragraph-properties fo:widows="2" fo:orphans="2" style:text-autospace="none" style:vertical-align="auto"/>
      <style:text-properties style:font-name="Garamond" style:font-name-complex="Calibri-Bold" fo:font-weight="bold" style:font-weight-asian="bold" style:font-weight-complex="bold" style:letter-kerning="false" fo:font-size="11pt" style:font-size-asian="11pt" style:font-size-complex="11pt" fo:language="it" fo:country="IT" style:language-complex="ar" style:country-complex="SA" fo:hyphenate="true"/>
    </style:style>
    <style:style style:name="P249" style:parent-style-name="Normale" style:family="paragraph">
      <style:paragraph-properties fo:widows="2" fo:orphans="2" style:text-autospace="none" style:vertical-align="auto"/>
      <style:text-properties style:font-name="Garamond" style:font-name-complex="Calibri-Bold" fo:font-weight="bold" style:font-weight-asian="bold" style:font-weight-complex="bold" style:letter-kerning="false" fo:font-size="11pt" style:font-size-asian="11pt" style:font-size-complex="11pt" fo:language="it" fo:country="IT" style:language-complex="ar" style:country-complex="SA" fo:hyphenate="true"/>
    </style:style>
    <style:style style:name="P250" style:parent-style-name="Normale" style:family="paragraph">
      <style:paragraph-properties fo:widows="2" fo:orphans="2" style:text-autospace="none" style:vertical-align="auto"/>
      <style:text-properties style:font-name="Garamond" style:font-name-complex="Calibri-Bold" fo:font-weight="bold" style:font-weight-asian="bold" style:font-weight-complex="bold" style:letter-kerning="false" fo:font-size="11pt" style:font-size-asian="11pt" style:font-size-complex="11pt" fo:language="it" fo:country="IT" style:language-complex="ar" style:country-complex="SA" fo:hyphenate="true"/>
    </style:style>
    <style:style style:name="T251" style:parent-style-name="Car.predefinitoparagrafo" style:family="text">
      <style:text-properties style:font-name="Garamond" style:font-name-complex="Calibri-Bold" fo:font-weight="bold" style:font-weight-asian="bold" style:font-weight-complex="bold" style:letter-kerning="false" fo:font-size="11pt" style:font-size-asian="11pt" style:font-size-complex="11pt" fo:language="it" fo:country="IT" style:language-complex="ar" style:country-complex="SA"/>
    </style:style>
  </office:automatic-styles>
  <office:body>
    <office:text text:use-soft-page-breaks="true">
      <text:p text:style-name="P1">Allegato 1 – Modulo di domanda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</table:table>
      <text:p text:style-name="P7"><text:bookmark-start text:name="_gjdgxs"/><text:bookmark-end text:name="_gjdgxs"/></text:p>
      <text:p text:style-name="P8">Al Comune di Avigliano</text:p>
      <text:p text:style-name="P9">Ufficio Servizi Sociali</text:p>
      <text:p text:style-name="P10"/>
      <text:p text:style-name="P11"/>
      <text:p text:style-name="P12"><text:span text:style-name="T13">DOMANDA PER L’ASSEGNAZIONE DI BUONI SPESA – FONDO DI SOLIDARIETA’ ALIMENTARE (OCDPC n. 658 del 29<text:s/></text:span><text:span text:style-name="T14">marzo 2020 – D.L. 23 novembre 2020 n. 154 “Ristori Ter”)- Secondo avviso –anno 2021</text:span></text:p>
      <text:p text:style-name="P15"/>
      <text:p text:style-name="P16"/>
      <text:p text:style-name="P17">Il sottoscritto_____________________________, nato a __________________(___), il_________________</text:p>
      <text:p text:style-name="P18">residente in ____________________(___), alla Via/C.so./Piazza<text:s/>___________________________n. __,<text:s/></text:p>
      <text:p text:style-name="P19"><text:span text:style-name="T20">Codice Fiscale</text:span><text:span text:style-name="T21"><text:s/>_______________________________________</text:span></text:p>
      <text:p text:style-name="P22"><text:span text:style-name="T23">numero telefono cellulare __________________________(</text:span><text:span text:style-name="T24">obbligatorio</text:span><text:span text:style-name="T25">, anche se non personale del dichiarante)</text:span></text:p>
      <text:p text:style-name="P26"><text:span text:style-name="T27">e-mail _____________________@____________ (</text:span><text:span text:style-name="T28">obbligatoria</text:span><text:span text:style-name="T29">, an</text:span><text:span text:style-name="T30">che se non personale del dichiarante)</text:span></text:p>
      <text:p text:style-name="P31">PEC _____________________@__________ _____(non obbligatoria)</text:p>
      <text:p text:style-name="P32"/>
      <text:p text:style-name="P33"><text:span text:style-name="T34">CHIEDE</text:span><text:span text:style-name="T35"><text:s/></text:span></text:p>
      <text:p text:style-name="P36"/>
      <text:p text:style-name="P37"><text:span text:style-name="T38">L’assegnazione di Buoni spesa per generi alimentari, farmaci e beni di prima necessità in favore di famiglie esposte agli effetti economici derivan</text:span><text:span text:style-name="T39">ti dall’emergenza epidemiologica COVID 19.</text:span><text:span text:style-name="T40"><text:s/></text:span></text:p>
      <text:p text:style-name="P41"/>
      <text:p text:style-name="P42">A tal fine, ai sensi del DPR 445/2000, consapevole delle sanzioni penali previste dall’art. 76 del DPR 445/2000 in caso di dichiarazioni non veritiere e di falsità negli atti, nonché della decadenza dei benefici<text:s/>eventualmente conseguiti (art. 75 del DPR 445/2000).</text:p>
      <text:p text:style-name="P43"/>
      <text:p text:style-name="P44">DICHIARA E AUTOCERTIFICA<text:s/></text:p>
      <text:p text:style-name="P45"/>
      <text:p text:style-name="P46">a)Di essere residente nel Comune di Avigliano, all’indirizzo sopra indicato.</text:p>
      <text:p text:style-name="P47">(eventuale, da compilare solo se ricorre il caso di cittadino straniero di uno Stato dell’Unione<text:s/>Europea)</text:p>
      <text:p text:style-name="P48">b)Di essere cittadino di uno Stato dell’Unione Europea ______________________ (indicare) e di essere in possesso del documento di regolarità di soggiorno in corso di validità ________________________ (indicare).</text:p>
      <text:p text:style-name="P49"/>
      <text:p text:style-name="P50"><text:span text:style-name="T51">(eventuale, da compilare<text:s/></text:span><text:span text:style-name="T52">contrasse</text:span><text:span text:style-name="T53">gnando con una X il caso di interesse</text:span><text:span text:style-name="T54">, solo se ricorre il caso di cittadino straniero di un Paese non appartenente all'Unione Europea)</text:span></text:p>
      <text:p text:style-name="P55">c)Di essere cittadino di un Paese non appartenente all'Unione Europea _______________ (indicare) e</text:p>
      <text:p text:style-name="P56">[ <text:s text:c="2"/>] di essere in<text:s/>possesso della carta di soggiorno ovvero del permesso di soggiorno rilasciati ai sensi di legge, in corso di validità _________________________ (indicare),</text:p>
      <text:p text:style-name="P57"><text:span text:style-name="T58">oppure, in alternativa</text:span></text:p>
      <text:p text:style-name="P59">[ <text:s text:c="2"/>] di aver presentato domanda di rinnovo, con riserva di produzione del permesso ad avvenuto rilascio.</text:p>
      <text:p text:style-name="P60"/>
      <text:p text:style-name="P61"><text:span text:style-name="T62">d)<text:s/></text:span>Che il proprio nucleo famigliare <text:s/>compreso il richiedente, è composto da numero ______ persone, di cui numero _______ minori e di cui numero _________ con disabilità (L.104/92), e così formato: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N.</text:p>
          </table:table-cell>
          <table:table-cell table:style-name="TableCell76">
            <text:p text:style-name="P77">cognome e nome</text:p>
          </table:table-cell>
          <table:table-cell table:style-name="TableCell78">
            <text:p text:style-name="P79">luogo e<text:s/>data di nascita<text:s/></text:p>
          </table:table-cell>
          <table:table-cell table:style-name="TableCell80">
            <text:p text:style-name="P81"><text:span text:style-name="T82">Codice fiscale</text:span></text:p>
          </table:table-cell>
          <table:table-cell table:style-name="TableCell83">
            <text:p text:style-name="P84"><text:span text:style-name="T85">Rapporto con il richiedente</text:span></text:p>
          </table:table-cell>
          <table:table-cell table:style-name="TableCell86">
            <text:p text:style-name="P87"><text:span text:style-name="T88">Reddito/Sostegno Descriz. Fonte (Descrivere fonte)</text:span></text:p>
          </table:table-cell>
          <table:table-cell table:style-name="TableCell89">
            <text:p text:style-name="P90"><text:span text:style-name="T91">Importo mensile Euro Reddito/sostegno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dichiarante 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e)Che il<text:s/></text:span><text:span text:style-name="T185">proprio nucleo familiare si trova in condizione di disagio conseguente alla attuale emergenza, in quanto<text:s/></text:span><text:span text:style-name="T186">(contrassegnare con una x il caso di interesse – ATTENZIONE: la dichiarazione si riferisce a tutti i componenti del nucleo familiare)</text:span></text:p>
      <text:p text:style-name="P187">[ <text:s/>] è attualmente privo di fonti di reddito e di sostentamento per la seguente motivazione<text:s/></text:p>
      <text:p text:style-name="P1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9">_________________________________________________________________________________</text:p>
      <text:p text:style-name="P190"/>
      <text:p text:style-name="P191"/>
      <text:p text:style-name="P192">Oppure</text:p>
      <text:p text:style-name="P193">[ <text:s/>] ha attualmente fonti di reddito e di sostentamento insufficienti per la seguente motivazion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4">_________________________________________________________________________________</text:p>
      <text:p text:style-name="P195">(N.B.: le motivazioni della mancanza o insufficienza delle fonti di reddito e/o di sostentamento, a mero titolo<text:s/>esemplificativo, possono consistere:nell’aver subito una perdita di reddito in conseguenza della cessazione dell’attività produttiva di ogni genere in base ai DPCM e alle altre disposizioni di contrasto alla diffusione del virus Covid-19, o in conseguenza<text:s/>di licenziamento a causa della chiusura o della limitazione delle attività predette, o per altra causa che abbia comunque determinato la perdita delle ordinarie entrate reddituali del nucleo familiare in conseguenza dell’epidemia Covid-19, o anche per altra motivazione)</text:p>
      <text:p text:style-name="P196"/>
      <text:p text:style-name="P197"><text:span text:style-name="T198">f)Che il proprio nucleo familiare<text:s/></text:span><text:span text:style-name="T199">(contrassegnare con una x il caso di interesse – ATTENZIONE: la dichiarazione si riferisce a tutti i componenti del nucleo familiare)</text:span></text:p>
      <text:p text:style-name="P200"/>
      <text:p text:style-name="P201"><text:span text:style-name="T202"></text:span><text:span text:style-name="T203"><text:s/>N</text:span><text:span text:style-name="T204">on ha beneficiato, di altre forme di sostegno al reddito e/o alla po</text:span><text:span text:style-name="T205">vertà erogati da Enti pubblici (Reddito di cittadinanza RdC - Reddito di Emergenza REM- Indennità di disoccupazione NASPI – Cassa Integrazione Guadagni CIG – Bonus stato – INPS – D.L. 18/2020 e- D.L. “Cura Italia”, D.L. “Ristori” D.L. “Ristori bis” “ter” e</text:span><text:span text:style-name="T206"><text:s/>“Quater” - Indennità di mobilità , Reddito Minimo d’Inserimento – RMI – T.I.S o altre fonti di sostegno al reddito, altro)</text:span></text:p>
      <text:p text:style-name="P207"/>
      <text:p text:style-name="Normale"><text:span text:style-name="T208"></text:span><text:span text:style-name="T209"><text:s/>Ha beneficiato,, delle seguenti altre forme di sostegno al reddito e alla povertà erogati da Enti pubblici<text:s/></text:span></text:p>
      <text:p text:style-name="P210">[ <text:s/>]-Reddito di cittadinanza RdC dell’importo mensile di € _____________________<text:s/></text:p>
      <text:p text:style-name="P211">[ <text:s/>]-Reddito di Emergenza REM dell’importo mensile di € ____________________</text:p>
      <text:p text:style-name="P212">[ <text:s/>]-Indennità di disoccupazione NASPI dell’importo di € ____________________</text:p>
      <text:p text:style-name="Normale"><text:span text:style-name="T213">[ <text:s/>]-TEC (ex<text:s/></text:span>T.I.S.) dell’importo<text:span text:style-name="T214"><text:s/>di €__</text:span><text:span text:style-name="T215">___________________________________________</text:span></text:p>
      <text:p text:style-name="P216">[ <text:s/>]-Reddito Minimo d’Inserimento dell’importo di € _____________________________</text:p>
      <text:p text:style-name="P217">[ <text:s/>]-Cassa Integrazione Guadagni CIG dell’importo di € _____________________<text:s/></text:p>
      <text:p text:style-name="P218">[ <text:s/>]-Bonus stato – INPS dell’importo di € ________________________________</text:p>
      <text:p text:style-name="Normale"><text:span text:style-name="T219">[ <text:s/>] -</text:span><text:span text:style-name="T220"><text:s/>Stipendio, pensione<text:s/></text:span><text:span text:style-name="T221">dell’importo di € _________________________</text:span></text:p>
      <text:p text:style-name="Normale"><text:span text:style-name="T222">[ <text:s/>]- P</text:span><text:span text:style-name="T223">ensione sociale, pensione di invalidità<text:s/></text:span><text:span text:style-name="T224">dell’importo di € _________________________</text:span></text:p>
      <text:p text:style-name="Normale"><text:span text:style-name="T225">[ <text:s/>] -</text:span><text:span text:style-name="T226"><text:s/>Indennità di accompagnamento disabili</text:span><text:span text:style-name="T227"><text:s/>dell’importo di €<text:s/></text:span><text:span text:style-name="T228">_________________________</text:span></text:p>
      <text:p text:style-name="P229"><text:span text:style-name="T230">[ <text:s/>]- C</text:span><text:span text:style-name="T231">ontributi connessi a progetti personalizzati di intervento, contributi comunali</text:span><text:span text:style-name="T232"><text:s/>dell’importo di € ________</text:span></text:p>
      <text:p text:style-name="P233"><text:span text:style-name="T234">[ <text:s/>]</text:span><text:span text:style-name="T235">- Altro dell’importo di € _____________________________________</text:span></text:p>
      <text:p text:style-name="P236"/>
      <text:p text:style-name="P237"/>
      <text:p text:style-name="P238"/>
      <text:p text:style-name="P239">Il sottoscritto dichiara di essere a<text:s/>conoscenza che tutti i dati personali di cui l’Amministrazione venga in possesso in occasione dell’espletamento del presente procedimento saranno trattati nel rispetto del Regolamento 2016/679/UE (GPDR), del decreto legislativo n. 196/2003, come modificato<text:s/>e integrato dal decreto legislativo n.101/2018, e secondo le finalità connesse al presente procedimento.</text:p>
      <text:p text:style-name="P240"/>
      <text:p text:style-name="P241"/>
      <text:p text:style-name="P242">__________________, data ______________</text:p>
      <text:p text:style-name="P243">IL DICHIARANTE</text:p>
      <text:p text:style-name="P244">______________________________________</text:p>
      <text:p text:style-name="P245"/>
      <text:p text:style-name="P246"/>
      <text:p text:style-name="P247"/>
      <text:p text:style-name="P248"/>
      <text:p text:style-name="P249"/>
      <text:p text:style-name="P250">La presente dichiarazione va presentata unitamente a copia fotostatica di un valido documento di identità del sottoscrittore, ai sensi</text:p>
      <text:p text:style-name="Normale"><text:span text:style-name="T251">dell’art. 38 del DPR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-Italic" svg:font-family="Calibri-Italic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CETTA CARRIERO</meta:initial-creator>
    <dc:creator>CONCETTA CARRIERO</dc:creator>
    <meta:creation-date>2021-08-09T09:36:00Z</meta:creation-date>
    <dc:date>2021-08-09T09:36:00Z</dc:date>
    <meta:print-date>2021-04-06T17:0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69" meta:character-count="7154" meta:row-count="50" meta:non-whitespace-character-count="6099"/>
  </office:meta>
</office:document-meta>
</file>