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T2" style:parent-style-name="Car.predefinitoparagrafo" style:family="text">
      <style:text-properties fo:letter-spacing="-0.0118in"/>
    </style:style>
    <style:style style:name="T3" style:parent-style-name="Car.predefinitoparagrafo" style:family="text">
      <style:text-properties fo:letter-spacing="-0.0111in"/>
    </style:style>
    <style:style style:name="T4" style:parent-style-name="Car.predefinitoparagrafo" style:family="text">
      <style:text-properties fo:letter-spacing="-0.0111in"/>
    </style:style>
    <style:style style:name="T5" style:parent-style-name="Car.predefinitoparagrafo" style:family="text">
      <style:text-properties fo:letter-spacing="-0.0111in"/>
    </style:style>
    <style:style style:name="T6" style:parent-style-name="Car.predefinitoparagrafo" style:family="text">
      <style:text-properties fo:letter-spacing="-0.0118in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olumn57" style:family="table-column">
      <style:table-column-properties style:column-width="6.693in" style:use-optimal-column-width="false"/>
    </style:style>
    <style:style style:name="Table56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ableColumn72" style:family="table-column">
      <style:table-column-properties style:column-width="6.693in" style:use-optimal-column-width="false"/>
    </style:style>
    <style:style style:name="Table71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6.693in" style:use-optimal-column-width="false"/>
    </style:style>
    <style:style style:name="Table83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6" style:family="table-column">
      <style:table-column-properties style:column-width="6.693in" style:use-optimal-column-width="false"/>
    </style:style>
    <style:style style:name="Table135" style:family="table">
      <style:table-properties style:width="6.69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 fo:margin-top="0.0395in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justify"/>
    </style:style>
    <style:style style:name="T141" style:parent-style-name="Car.predefinitoparagrafo" style:family="text">
      <style:text-properties fo:font-style="italic" style:font-style-asian="italic" style:font-style-complex="italic"/>
    </style:style>
    <style:style style:name="T142" style:parent-style-name="Car.predefinitoparagrafo" style:family="text">
      <style:text-properties fo:font-style="italic" style:font-style-asian="italic"/>
    </style:style>
    <style:style style:name="T143" style:parent-style-name="Car.predefinitoparagrafo" style:family="text">
      <style:text-properties style:font-name="Cambria"/>
    </style:style>
    <style:style style:name="T144" style:parent-style-name="Car.predefinitoparagrafo" style:family="text">
      <style:text-properties style:font-name="Cambria" fo:font-style="italic" style:font-style-asian="italic"/>
    </style:style>
    <style:style style:name="T145" style:parent-style-name="Car.predefinitoparagrafo" style:family="text">
      <style:text-properties style:font-name="Cambria" fo:font-style="italic" style:font-style-asian="italic" fo:letter-spacing="-0.0027in"/>
    </style:style>
    <style:style style:name="T146" style:parent-style-name="Car.predefinitoparagrafo" style:family="text">
      <style:text-properties fo:font-style="italic" style:font-style-asian="italic"/>
    </style:style>
    <style:style style:name="P147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48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49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0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2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4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5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7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8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59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0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2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4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5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7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8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69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0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end"/>
    </style:style>
  </office:automatic-styles>
  <office:body>
    <office:text text:use-soft-page-breaks="true">
      <text:p text:style-name="P1">ALLEGATO C</text:p>
      <text:p text:style-name="Titolo">CO-PROGETTAZIONE E REALIZZAZIONE DEL TRASPORTO SOCIALE DI <text:s/>CITTADINI<text:span text:style-name="T2"><text:s/></text:span>RESIDENTI<text:span text:style-name="T3"><text:s/></text:span>NEL<text:span text:style-name="T4"><text:s/></text:span>COMUNE<text:span text:style-name="T5"><text:s/></text:span>DI<text:span text:style-name="T6"><text:s/>AVIGLIANO<text:s/></text:span>PER LA DURATA DI UN ANNO</text:p>
      <text:p text:style-name="P7"><text:span text:style-name="T8">PROPOSTA PROGETTUALE</text:span></text:p>
      <text:p text:style-name="P9">(modello fac-simile)</text:p>
      <text:p text:style-name="Standard"/>
      <text:p text:style-name="Standard"/>
      <text:p text:style-name="Standard">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1-Analisi del contesto e dei bisogni dell’utenza destinataria del servizio</text:p>
            <text:p text:style-name="P15">(illustrare le caratteristiche del contesto sociale di riferimento sul territorio con particolare attenzione alla rilevazione dei bisogni dell’utenza)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Standard"/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2-Risorse Umane messe a disposizione del Progetto</text:p>
            <text:p text:style-name="P61">(indicare il n. di volontari, dipendenti, soci ecc messi a disposizione per il trasporto sociale)</text:p>
            <text:p text:style-name="P62"/>
            <text:p text:style-name="P63">n. di persone fisiche: _______</text:p>
            <text:p text:style-name="P64">ruolo: _________</text:p>
            <text:p text:style-name="P65"/>
            <text:p text:style-name="P66">n. di persone fisiche: _______</text:p>
            <text:p text:style-name="P67">ruolo:<text:s/>__________</text:p>
            <text:p text:style-name="P68"/>
            <text:p text:style-name="P69">n. di persone fisiche: _______</text:p>
            <text:p text:style-name="P70">ruolo: __________</text:p>
          </table:table-cell>
        </table:table-row>
      </table:table>
      <text:p text:style-name="Standard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3-Risorse strumentali messe a disposizione del Progetto</text:p>
            <text:p text:style-name="P76">(indicare il n. di automezzi messi a disposizione del trasporto sociale, specificando se si tratta di mezzi attrezzati al trasporto di<text:s/>disabili)</text:p>
            <text:p text:style-name="P77"/>
            <text:p text:style-name="P78">n. mezzi di trasporto attrezzati al trasporto dei disabili:______________</text:p>
            <text:p text:style-name="P79">n. altri mezzi di trasporto: _____________</text:p>
            <text:p text:style-name="P80"/>
            <text:p text:style-name="P81"><text:span text:style-name="T82">totale</text:span><text:s/>n. mezzi di trasporto messi a disposizione: ______________________</text:p>
          </table:table-cell>
        </table:table-row>
      </table:table>
      <text:p text:style-name="TableContents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4-Qualità della proposta progettuale e adeguatezza<text:s/>delle modalità operative</text:p>
            <text:p text:style-name="P88">(illustrare il progetto presentato, le finalità perseguite e le fasi di attuazione: nel dettaglio descrivere le modalità operative e gestionali degli interventi e delle attività oggetto della co-progettazione (rapporti con gli<text:s/>utenti, rapporti con il servizio sociale, velocità nella tempistica di risposta alle richieste del Servizio Sociale, organizzazione interna dell'ETS, modalità di coordinamento ecc..)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><text:s/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5-Proposte migliorative</text:p>
            <text:p text:style-name="P140"><text:span text:style-name="T141">(</text:span><text:span text:style-name="T142">Si chiede di illustrare le modalità di gestione del servizio e gli interventi specifici volti al miglioramento delle condizioni di trasporto, delle modalità di coordinamento dell’eventuale trasporto collettivo,</text:span><text:span text:style-name="T143"><text:s/></text:span><text:span text:style-name="T144">dell’eventuale trasporto collettivo, delle proposte <text:s/>dei percorsi per ottimizzare e ridurre i tempi di trasporto<text:s/></text:span><text:span text:style-name="T145">ecc.</text:span><text:span text:style-name="T146"><text:s/>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ext:p text:style-name="P173"/>
      <text:p text:style-name="P174">Firma digitale del Legale Rappresen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Titolo" style:display-name="Titolo" style:family="paragraph" style:parent-style-name="Normale">
      <style:paragraph-properties style:text-autospace="none" fo:text-align="center" style:vertical-align="auto" fo:margin-left="0.2659in" fo:margin-right="0.1833in" fo:text-indent="0.004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.iannielli</dc:creator>
    <meta:creation-date>2021-12-21T08:40:00Z</meta:creation-date>
    <dc:date>2025-11-28T11:40:00Z</dc:date>
    <meta:print-date>2025-11-25T14:09:00Z</meta:print-date>
    <meta:template xlink:href="Normal.dotm" xlink:type="simple"/>
    <meta:editing-cycles>23</meta:editing-cycles>
    <meta:editing-duration>PT18480S</meta:editing-duration>
    <meta:document-statistic meta:page-count="4" meta:paragraph-count="4" meta:word-count="314" meta:character-count="2103" meta:row-count="14" meta:non-whitespace-character-count="1793"/>
  </office:meta>
</office:document-meta>
</file>