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ambria" fo:font-weight="bold" style:font-weight-asian="bold" style:font-weight-complex="bold"/>
    </style:style>
    <style:style style:name="T5" style:parent-style-name="Car.predefinitoparagrafo" style:family="text">
      <style:text-properties style:font-name="Cambria" fo:font-weight="bold" style:font-weight-asian="bold"/>
    </style:style>
    <style:style style:name="T6" style:parent-style-name="Car.predefinitoparagrafo" style:family="text">
      <style:text-properties style:font-name="Cambria" fo:font-weight="bold" style:font-weight-asian="bold" fo:letter-spacing="-0.0048in"/>
    </style:style>
    <style:style style:name="T7" style:parent-style-name="Car.predefinitoparagrafo" style:family="text">
      <style:text-properties style:font-name="Cambria" fo:font-weight="bold" style:font-weight-asian="bold"/>
    </style:style>
    <style:style style:name="T8" style:parent-style-name="Car.predefinitoparagrafo" style:family="text">
      <style:text-properties style:font-name="Cambria" fo:font-weight="bold" style:font-weight-asian="bold" fo:letter-spacing="-0.0118in"/>
    </style:style>
    <style:style style:name="T9" style:parent-style-name="Car.predefinitoparagrafo" style:family="text">
      <style:text-properties style:font-name="Cambria" fo:font-weight="bold" style:font-weight-asian="bold"/>
    </style:style>
    <style:style style:name="T10" style:parent-style-name="Car.predefinitoparagrafo" style:family="text">
      <style:text-properties style:font-name="Cambria" fo:font-weight="bold" style:font-weight-asian="bold" fo:letter-spacing="-0.0111in"/>
    </style:style>
    <style:style style:name="T11" style:parent-style-name="Car.predefinitoparagrafo" style:family="text">
      <style:text-properties style:font-name="Cambria" fo:font-weight="bold" style:font-weight-asian="bold"/>
    </style:style>
    <style:style style:name="T12" style:parent-style-name="Car.predefinitoparagrafo" style:family="text">
      <style:text-properties style:font-name="Cambria" fo:font-weight="bold" style:font-weight-asian="bold" fo:letter-spacing="-0.0111in"/>
    </style:style>
    <style:style style:name="T13" style:parent-style-name="Car.predefinitoparagrafo" style:family="text">
      <style:text-properties style:font-name="Cambria" fo:font-weight="bold" style:font-weight-asian="bold"/>
    </style:style>
    <style:style style:name="T14" style:parent-style-name="Car.predefinitoparagrafo" style:family="text">
      <style:text-properties style:font-name="Cambria" fo:font-weight="bold" style:font-weight-asian="bold" fo:letter-spacing="-0.0111in"/>
    </style:style>
    <style:style style:name="T15" style:parent-style-name="Car.predefinitoparagrafo" style:family="text">
      <style:text-properties style:font-name="Cambria" fo:font-weight="bold" style:font-weight-asian="bold"/>
    </style:style>
    <style:style style:name="T16" style:parent-style-name="Car.predefinitoparagrafo" style:family="text">
      <style:text-properties style:font-name="Cambria" fo:font-weight="bold" style:font-weight-asian="bold" fo:letter-spacing="-0.0118in"/>
    </style:style>
    <style:style style:name="T17" style:parent-style-name="Car.predefinitoparagrafo" style:family="text">
      <style:text-properties style:font-name="Cambria" fo:font-weight="bold" style:font-weight-asian="bold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Cambria" fo:font-weight="bold" style:font-weight-asian="bold" style:font-weight-complex="bold"/>
    </style:style>
    <style:style style:name="T21" style:parent-style-name="Car.predefinitoparagrafo" style:family="text"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mbria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line-height="150%"/>
    </style:style>
    <style:style style:name="T34" style:parent-style-name="Car.predefinitoparagrafo" style:family="text">
      <style:text-properties fo:font-weight="bold" style:font-weight-asian="bold" fo:font-style="italic" style:font-style-asian="italic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weight-complex="bold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Standard" style:family="paragraph">
      <style:paragraph-properties fo:line-height="150%"/>
    </style:style>
    <style:style style:name="T56" style:parent-style-name="Car.predefinitoparagrafo" style:family="text"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list-style-name="LFO1" style:family="paragraph">
      <style:paragraph-properties fo:text-align="justify"/>
    </style:style>
    <style:style style:name="P74" style:parent-style-name="Standard" style:list-style-name="LFO2" style:family="paragraph">
      <style:paragraph-properties fo:text-align="justify"/>
    </style:style>
    <style:style style:name="P75" style:parent-style-name="Standard" style:list-style-name="LFO3" style:family="paragraph">
      <style:paragraph-properties fo:text-align="justify"/>
    </style:style>
    <style:style style:name="P76" style:parent-style-name="Standard" style:list-style-name="LFO3" style:family="paragraph">
      <style:paragraph-properties fo:text-align="justify"/>
    </style:style>
    <style:style style:name="P77" style:parent-style-name="Standard" style:list-style-name="LFO3" style:family="paragraph">
      <style:paragraph-properties fo:text-align="justify"/>
    </style:style>
    <style:style style:name="P78" style:parent-style-name="Standard" style:list-style-name="LFO3" style:family="paragraph">
      <style:paragraph-properties fo:text-align="justify"/>
    </style:style>
    <style:style style:name="P79" style:parent-style-name="Standard" style:list-style-name="LFO3" style:family="paragraph">
      <style:paragraph-properties fo:text-align="justify"/>
    </style:style>
    <style:style style:name="P80" style:parent-style-name="Standard" style:list-style-name="LFO3" style:family="paragraph">
      <style:paragraph-properties fo:text-align="justify"/>
    </style:style>
    <style:style style:name="T81" style:parent-style-name="Car.predefinitoparagrafo" style:family="text">
      <style:text-properties style:font-weight-complex="bold" fo:language="de" fo:country="DE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list-style-name="LFO4" style:family="paragraph">
      <style:paragraph-properties fo:text-align="justify"/>
    </style:style>
    <style:style style:name="P86" style:parent-style-name="Standard" style:list-style-name="LFO4" style:family="paragraph">
      <style:paragraph-properties fo:text-align="justify"/>
    </style:style>
    <style:style style:name="P87" style:parent-style-name="Standard" style:list-style-name="LFO4" style:family="paragraph">
      <style:paragraph-properties fo:text-align="justify"/>
    </style:style>
    <style:style style:name="P88" style:parent-style-name="Standard" style:list-style-name="LFO4" style:family="paragraph">
      <style:paragraph-properties fo:text-align="justify"/>
    </style:style>
    <style:style style:name="P89" style:parent-style-name="Standard" style:list-style-name="LFO4" style:family="paragraph">
      <style:paragraph-properties fo:text-align="justify"/>
    </style:style>
    <style:style style:name="P90" style:parent-style-name="Standard" style:list-style-name="LFO4" style:family="paragraph">
      <style:paragraph-properties fo:text-align="justify"/>
    </style:style>
    <style:style style:name="P91" style:parent-style-name="Standard" style:list-style-name="LFO4" style:family="paragraph">
      <style:paragraph-properties fo:text-align="justify"/>
    </style:style>
    <style:style style:name="P9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3" style:parent-style-name="NormaleWeb" style:family="paragraph">
      <style:paragraph-properties fo:text-align="justify" fo:margin-bottom="0in"/>
    </style:style>
    <style:style style:name="P94" style:parent-style-name="NormaleWeb" style:family="paragraph">
      <style:paragraph-properties fo:text-align="justify" fo:margin-bottom="0in"/>
    </style:style>
    <style:style style:name="T95" style:parent-style-name="Car.predefinitoparagrafo" style:family="text">
      <style:text-properties fo:font-style="italic" style:font-style-asian="italic"/>
    </style:style>
    <style:style style:name="P96" style:parent-style-name="NormaleWeb" style:family="paragraph">
      <style:paragraph-properties fo:text-align="justify" fo:margin-bottom="0in"/>
    </style:style>
    <style:style style:name="T97" style:parent-style-name="Car.predefinitoparagrafo" style:family="text">
      <style:text-properties fo:font-style="italic" style:font-style-asian="italic"/>
    </style:style>
    <style:style style:name="T98" style:parent-style-name="Car.predefinitoparagrafo" style:family="text">
      <style:text-properties fo:font-style="italic" style:font-style-asian="italic"/>
    </style:style>
    <style:style style:name="P99" style:parent-style-name="NormaleWeb" style:family="paragraph">
      <style:paragraph-properties fo:text-align="justify" fo:margin-bottom="0in"/>
    </style:style>
    <style:style style:name="P100" style:parent-style-name="NormaleWeb" style:family="paragraph">
      <style:paragraph-properties fo:text-align="justify" fo:margin-bottom="0in"/>
    </style:style>
    <style:style style:name="P101" style:parent-style-name="NormaleWeb" style:family="paragraph">
      <style:paragraph-properties fo:text-align="justify" fo:margin-bottom="0in"/>
    </style:style>
    <style:style style:name="P102" style:parent-style-name="NormaleWeb" style:family="paragraph">
      <style:paragraph-properties fo:text-align="justify" fo:margin-bottom="0in"/>
    </style:style>
    <style:style style:name="P103" style:parent-style-name="NormaleWeb" style:family="paragraph">
      <style:paragraph-properties fo:text-align="justify" fo:margin-bottom="0in"/>
    </style:style>
    <style:style style:name="P104" style:parent-style-name="Normale" style:family="paragraph">
      <style:paragraph-properties fo:margin-right="0.0187in">
        <style:tab-stops>
          <style:tab-stop style:type="left" style:position="0.3013in"/>
        </style:tab-stops>
      </style:paragraph-properties>
    </style:style>
    <style:style style:name="T105" style:parent-style-name="Car.predefinitoparagrafo" style:family="text">
      <style:text-properties style:font-name="Cambria"/>
    </style:style>
    <style:style style:name="T106" style:parent-style-name="Car.predefinitoparagrafo" style:family="text">
      <style:text-properties style:font-name="Cambria"/>
    </style:style>
    <style:style style:name="P107" style:parent-style-name="NormaleWeb" style:family="paragraph">
      <style:paragraph-properties fo:text-align="center" fo:margin-bottom="0in"/>
      <style:text-properties fo:font-weight="bold" style:font-weight-asian="bold"/>
    </style:style>
    <style:style style:name="P108" style:parent-style-name="NormaleWeb" style:family="paragraph">
      <style:paragraph-properties fo:text-align="center" fo:margin-bottom="0in"/>
      <style:text-properties fo:font-weight="bold" style:font-weight-asian="bold"/>
    </style:style>
    <style:style style:name="P109" style:parent-style-name="Textbody" style:list-style-name="LFO5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P111" style:parent-style-name="Textbody" style:list-style-name="LFO5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fo:color="#000000"/>
    </style:style>
    <style:style style:name="T113" style:parent-style-name="Car.predefinitoparagrafo" style:family="text">
      <style:text-properties fo:color="#000000"/>
    </style:style>
    <style:style style:name="T114" style:parent-style-name="Car.predefinitoparagrafo" style:family="text">
      <style:text-properties fo:color="#000000"/>
    </style:style>
    <style:style style:name="P115" style:parent-style-name="Textbody" style:family="paragraph">
      <style:paragraph-properties fo:text-align="justify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P117" style:parent-style-name="Textbody" style:family="paragraph">
      <style:paragraph-properties fo:text-align="justify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P121" style:parent-style-name="Textbody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C</text:p>
      <text:p text:style-name="P2"/>
      <text:p text:style-name="P3"><text:span text:style-name="T4">CO-PROGETTAZIONE<text:s/></text:span><text:span text:style-name="T5">E REALIZZAZIONE DEL</text:span><text:span text:style-name="T6"><text:s/></text:span><text:span text:style-name="T7">TRASPORTO SOCIALE DI CITTADINI</text:span><text:span text:style-name="T8"><text:s/></text:span><text:span text:style-name="T9">RESIDENTI</text:span><text:span text:style-name="T10"><text:s/></text:span><text:span text:style-name="T11">NEL</text:span><text:span text:style-name="T12"><text:s/></text:span><text:span text:style-name="T13">COMUNE</text:span><text:span text:style-name="T14"><text:s/></text:span><text:span text:style-name="T15">DI</text:span><text:span text:style-name="T16"><text:s/>AVIGLIANO<text:s/></text:span><text:span text:style-name="T17">PER LA DURATA DI UN ANNO</text:span></text:p>
      <text:p text:style-name="P18"/>
      <text:p text:style-name="P19"><text:span text:style-name="T20">ISTANZA DI AMMISSIONE ALLA MANIFESTAZIONE DI</text:span><text:span text:style-name="T21"><text:s/>INTERESSE</text:span></text:p>
      <text:p text:style-name="P22"/>
      <text:p text:style-name="P23">per l’individuazione di soggetti del terzo settore per la co-progettazione e la gestione delle attività di<text:s/><text:span text:style-name="T24"><text:s/></text:span><text:span text:style-name="T25">trasporto sociale erogato in favore di cittadini residenti nel Comune di A</text:span><text:span text:style-name="T26">vigliano</text:span><text:span text:style-name="T27">– annualità 2026</text:span></text:p>
      <text:p text:style-name="Standard"/>
      <text:p text:style-name="P28">Il/la sottoscritto/a ________________________________________________________________</text:p>
      <text:p text:style-name="P29">nato il _________________ a ___________________Codice Fiscale________________________</text:p>
      <text:p text:style-name="P30">residente in _______________________ CAP ______ via _______________________ n._______</text:p>
      <text:p text:style-name="P31">in qualità di legale rappresentante<text:s/><text:span text:style-name="T32">____________________________</text:span><text:s/>________________________________________________________________________________</text:p>
      <text:p text:style-name="P33">regolarmente iscritto a<text:s/><text:span text:style-name="T34">(indicare Albo di appartenenza, RUNTS, registro ecc)</text:span><text:s/>_________________</text:p>
      <text:p text:style-name="P35">________________________________________________________________________________</text:p>
      <text:p text:style-name="P36">con sede legale in ______________________ CAP. ______ via _____________________ n.____</text:p>
      <text:p text:style-name="P37">codice fiscale: _________________________ P.IVA: ____________________________________</text:p>
      <text:p text:style-name="P38">telefono _____________ e-mail: _____________________ PEC: __________________________</text:p>
      <text:p text:style-name="P39"/>
      <text:p text:style-name="P40">CHIEDE</text:p>
      <text:p text:style-name="P41"/>
      <text:p text:style-name="P42">di poter partecipare alla selezione di cui all'Avviso pubblico in oggetto, presentando una proposta progettuale, come specificato nella presente domanda</text:p>
      <text:p text:style-name="P43"/>
      <text:p text:style-name="P44">[ ]<text:s/>in forma individuale</text:p>
      <text:p text:style-name="P45">Oppure</text:p>
      <text:p text:style-name="P46"/>
      <text:p text:style-name="P47"><text:span text:style-name="T48">[ ] in composizione plurisoggettiva,<text:s/></text:span><text:span text:style-name="T49">in qualità di capofila e<text:s/></text:span>congiuntamente a:</text:p>
      <text:p text:style-name="P50">Il/la sottoscritto/a ________________________________________________________________</text:p>
      <text:p text:style-name="P51">nato il _________________ a ___________________Codice Fiscale________________________</text:p>
      <text:p text:style-name="P52">residente in _______________________ CAP ______ via _______________________ n._______</text:p>
      <text:p text:style-name="P53">in qualità di legale rappresentante<text:s/><text:span text:style-name="T54">____________________________</text:span><text:s/>________________________________________________________________________________</text:p>
      <text:p text:style-name="P55">regolarmente iscritto a<text:s/><text:span text:style-name="T56">(indicare Albo di appartenenza, RUNTS, registro ecc)</text:span><text:s/>_________________</text:p>
      <text:p text:style-name="P57">________________________________________________________________________________</text:p>
      <text:p text:style-name="P58">con sede legale in ______________________ CAP. ______ via _____________________<text:s/>n.____</text:p>
      <text:soft-page-break/>
      <text:p text:style-name="P59">codice fiscale: _________________________ P.IVA: ____________________________________</text:p>
      <text:p text:style-name="P60">telefono _____________ e-mail: _____________________ PEC: __________________________</text:p>
      <text:p text:style-name="P61">(ripetere tante volte quanti sono i membri dell'aggregazione)</text:p>
      <text:p text:style-name="P62"/>
      <text:p text:style-name="P63"><text:span text:style-name="T64">MANIFESTA INTE</text:span><text:span text:style-name="T65">RESSE</text:span></text:p>
      <text:p text:style-name="P66"/>
      <text:p text:style-name="P67">a partecipare all'attività di co-progettazione di cui al presente avviso</text:p>
      <text:p text:style-name="P68"/>
      <text:p text:style-name="P69">A tal fine, consapevole/i delle responsabilità e delle sanzioni penali previste dall'articolo 76 DPR 445/2000, per false attestazioni e dichiarazioni mendaci e sotto la propria personale responsabilità, ai sensi degli artt. 46 e 47 DPR 445/2000,</text:p>
      <text:p text:style-name="P70"/>
      <text:p text:style-name="P71">DICHIARA/DICHIARANO</text:p>
      <text:p text:style-name="P72"/>
      <text:list text:style-name="LFO1" text:continue-numbering="true">
        <text:list-item>
          <text:p text:style-name="P73">di non essere inibito a contrarre con la P.A a seguito di una sentenza passata in giudicato che preveda tale incapacità;</text:p>
        </text:list-item>
      </text:list>
      <text:list text:style-name="LFO2" text:continue-numbering="true">
        <text:list-item>
          <text:p text:style-name="P74">di perseguire finalità aderenti allo<text:s/>stesso ambito, evincibili dallo Statuto o dall'Atto costitutivo;</text:p>
        </text:list-item>
      </text:list>
      <text:list text:style-name="LFO3" text:continue-numbering="true">
        <text:list-item>
          <text:p text:style-name="P75">di possedere regolare iscrizione al RUNTS, (avviato con Decreto Direttoriale M_Ips. 34 Registro Decreti. R. 0000561. 26.20.2021 del 23.11.2021). Le ONLUS iscritte nell’Anagrafe delle ONLUS, in attesa si chiarisca la disciplina, rimangono nel regime transitorio previsto dall’art. 101 del d.lgs. 117/2017;</text:p>
        </text:list-item>
        <text:list-item>
          <text:p text:style-name="P76">di non trovarsi in stato di fallimento, di liquidazione, di cessazione di attività o di concordato preventivo e in qualsiasi altra situazione<text:s/>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77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78">ai sensi della vigente normativa antimafia, che nei propri confronti non sussistono le cause di divieto, di decadenza o di sospensione previste dall’art. 67 del D.Lgs. n. 159/2011 e successive modificazioni<text:s/>ed integrazioni;</text:p>
        </text:list-item>
        <text:list-item>
          <text:p text:style-name="P79">di non aver compiuto gravi violazioni definitivamente accertate in merito agli obblighi concernenti le dichiarazioni in materia di imposte e tasse con i conseguenti adempimenti, secondo la legislazione del proprio stato (Ai sensi dell’art.<text:s/>48-bis, commi 1 e 2-bis del DPR n. 602/1973);</text:p>
        </text:list-item>
        <text:list-item>
          <text:p text:style-name="P80"><text:span text:style-name="T81">di essere in regola con quanto prescritto dalla Legge 68/1999 e ss.mm.ii in materia di inserimento al lavoro dei disabili, come modificata dal D.Lgs n. 151/2015;</text:span></text:p>
        </text:list-item>
      </text:list>
      <text:p text:style-name="P82"/>
      <text:p text:style-name="P83">DICHIARA/DICHIARANO</text:p>
      <text:p text:style-name="P84"/>
      <text:list text:style-name="LFO4" text:continue-numbering="true">
        <text:list-item>
          <text:p text:style-name="P85">che non sussistono<text:s/>ipotesi di conflitto di interesse, di cui alla legge n. 241/1990 e ss. mm.;</text:p>
        </text:list-item>
        <text:list-item>
          <text:p text:style-name="P86">di impegnarsi a comunicare al Responsabile del procedimento della presente procedura qualsiasi modificazione relativa al Soggetto dal sottoscritto rappresentato;</text:p>
        </text:list-item>
        <text:list-item>
          <text:p text:style-name="P87">di eleggere domicilio, ai fini della presente procedura, presso il luogo indicato nella presente domanda e di accettare che le comunicazioni avverranno esclusivamente a mezzo PEC all’indirizzo indicato nella presente domanda;</text:p>
        </text:list-item>
        <text:list-item>
          <text:p text:style-name="P88">di aver preso visione ed accettare integralmente<text:s/>l’avviso pubblico di cui in oggetto e degli allegati richiamati;</text:p>
        </text:list-item>
        <text:list-item>
          <text:p text:style-name="P89">di manlevare sin d’ora l’Amministrazione procedente da eventuali responsabilità correlate alla partecipazione ai tavoli di co-progettazione, anche in relazione al materiale ed alla documentazione eventualmente prodotta in quella sede;</text:p>
        </text:list-item>
        <text:list-item>
          <text:p text:style-name="P90">di impegnarsi a garantire la riservatezza in ordine alle informazioni, alla documentazione e a quant’altro venga a conoscenza nel corso del procedimento;</text:p>
        </text:list-item>
        <text:list-item>
          <text:p text:style-name="P91">di autorizzare il trattamento dei dati, anche personali,<text:s/>per esclusive esigenze connesse alla presente procedura amministrativa;</text:p>
        </text:list-item>
      </text:list>
      <text:p text:style-name="P92">COMUNICA</text:p>
      <text:p text:style-name="P93">- che la/le persona/e incaricata/e di partecipare ai lavori del<text:s/>Gruppo di co-progettazione è/sono:<text:s/></text:p>
      <text:p text:style-name="P94">Nome Cognome ____________________________ per ETS______________________________<text:span text:style-name="T95"><text:s/>(in caso di composizione plurisoggettiva, ripetere tante volte quanti sono i membri dell'aggregazione)</text:span></text:p>
      <text:p text:style-name="P96">- che le eventuali comunicazioni in<text:s/>ordine agli esiti della presente selezione dovranno essere effettuate al seguente indirizzo email________________________________________________________ <text:s text:c="2"/><text:span text:style-name="T97">(in caso di composizione plurisoggettiva, ripetere tante volte quanti sono i membri dell'aggregazion</text:span><text:span text:style-name="T98">e)</text:span></text:p>
      <text:p text:style-name="P99">- di aver preso visione e di accettare, senza condizione o riserva alcuna, tutte le norme e disposizioni contenute nell’Avviso di manifestazione di interesse e in tutta la restante documentazione relativa alla presente procedura;</text:p>
      <text:p text:style-name="P100">- di essere informato,<text:s/>ai sensi e per gli effetti del regolamento UE 2016/679 che i dati raccolti saranno trattati anche con strumenti informatici esclusivamente nell’ambito del procedimento per il quale la dichiarazione viene resa;</text:p>
      <text:p text:style-name="P101">- che ogni variazione relativa alla titolarità, alla denominazione o ragione sociale, alla rappresentanza, all'indirizzo della sede ed ogni altra rilevante variazione dei dati e/o requisiti richiesti per la partecipazione alla fase di co-progettazione verranno comunicate tempestivamente.<text:s/></text:p>
      <text:p text:style-name="P102">- di avere preso visione dell’Informativa Privacy sul trattamento dei dati personali;</text:p>
      <text:p text:style-name="P103"/>
      <text:p text:style-name="P104">- di avere preso visione<text:s/><text:span text:style-name="T105">e il Codice di comportamento dei dipendenti pubblici del Comune di Avigliano, rinvenibile sul sito internet istituzionale dell’Ente nella sezione “Amministr</text:span><text:span text:style-name="T106">azione Trasparente”.</text:span></text:p>
      <text:p text:style-name="P107">ALLEGA</text:p>
      <text:p text:style-name="P108"/>
      <text:list text:style-name="LFO5" text:continue-numbering="true">
        <text:list-item>
          <text:p text:style-name="P109"><text:span text:style-name="T110">Proposta attuativa,<text:s/></text:span>utilizzando l'apposito formulario (ALLEGATO C);</text:p>
        </text:list-item>
        <text:list-item>
          <text:p text:style-name="P111"><text:span text:style-name="T112">Copia dell'Atto Costitutivo o dello Statuto dell'ETS<text:s/></text:span><text:span text:style-name="T113">(in caso di composizione plurisoggettiva, devono allegare tale documento tutti gli ETS costituenti il ragg</text:span><text:span text:style-name="T114">ruppamento)</text:span></text:p>
        </text:list-item>
      </text:list>
      <text:p text:style-name="P115">L'istanza e il formulario di proposta attuativa dovranno essere<text:s/><text:span text:style-name="T116">sottoscritti dal legale rappresentante del soggetto concorrente</text:span><text:s/>o avente titolo.</text:p>
      <text:p text:style-name="P117">Per gli Enti partecipanti alla presente procedura in<text:s/><text:span text:style-name="T118">composizione plurisoggettiva<text:s/></text:span>la<text:s/><text:span text:style-name="T119">sottoscrizione</text:span><text:s/>dell'istanza e del formulario di proposta attuativa dovrà essere apposta da<text:s/><text:span text:style-name="T120">tutti i legali rappresentanti dei membri dell’aggregazione o aventi titolo<text:s/></text:span>e ciascuno sarà responsabile per le dichiarazioni rese per conto del soggetto rappresentato.</text:p>
      <text:p text:style-name="Normale"/>
      <text:p text:style-name="P121">Luogo, data <text:s text:c="117"/>firma</text:p>
      <text:p text:style-name="P12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099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ièdipagina" style:display-name="Piè di pagina" style:family="paragraph" style:parent-style-name="Normale">
      <style:paragraph-properties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.iannielli</dc:creator>
    <meta:creation-date>2021-12-21T08:31:00Z</meta:creation-date>
    <dc:date>2025-11-28T11:26:00Z</dc:date>
    <meta:template xlink:href="Normal.dotm" xlink:type="simple"/>
    <meta:editing-cycles>34</meta:editing-cycles>
    <meta:editing-duration>PT26940S</meta:editing-duration>
    <meta:document-statistic meta:page-count="3" meta:paragraph-count="16" meta:word-count="1242" meta:character-count="8309" meta:row-count="59" meta:non-whitespace-character-count="7083"/>
  </office:meta>
</office:document-meta>
</file>